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249cm" fo:text-align="center" style:justify-single-word="false" fo:orphans="2" fo:widows="2" fo:text-indent="0cm" style:auto-text-indent="false"/>
      <style:text-properties fo:font-variant="normal" fo:text-transform="none" style:use-window-font-color="true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249cm" fo:text-align="justify" style:justify-single-word="false" fo:orphans="2" fo:widows="2" fo:text-indent="0cm" style:auto-text-indent="false"/>
      <style:text-properties fo:font-variant="normal" fo:text-transform="none" style:use-window-font-color="true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/>
      <style:text-properties fo:font-variant="normal" fo:text-transform="none" style:use-window-font-color="true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Calibri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style:use-window-font-color="true" style:font-name="Calibri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style:use-window-font-color="true" style:font-name="Calibri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use-window-font-color="true" style:font-name="Calibri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Calibri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font-name="Calibri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o di richiesta d'iscrizione </text:p>
      <text:p text:style-name="P1">al PRIMO Premio Antonio Tinarelli</text:p>
      <text:p text:style-name="P2"/>
      <text:p text:style-name="P3"/>
      <text:p text:style-name="P3">Il Conferente (nome azienda/titolare) ..............................................., P.I. ..…......................................, indirizzo Pec ….............................. chiede ad Acquaverderiso di poter partecipare al PRIMO Premio Antonio Tinarelli “Miglior Riso Italiano da Risotto” che si terrà il giorno 8 aprile 2017, ore 10:00 presso la Sala 5 dell'Albergo dell’Agenzia, Via Fossano, 21 – 12042 Pollenzo (CN). </text:p>
      <text:p text:style-name="P3">Partecipando al concorso Premio Antonio Tinarelli Miglior Riso Italiano da Risotto i concorrenti accettano tutte le regole del bando. </text:p>
      <text:p text:style-name="P6"><text:span text:style-name="T1">In allegato si richiede l'invio della ricevuta del bonifico bancario di euro 500,00 (per ciascun ca</text:span><text:span text:style-name="T2">mpion</text:span><text:span text:style-name="T2">e), IBAN</text:span><text:span text:style-name="T3"> </text:span><text:span text:style-name="T4">IT85O0200845320000103848157 – ACQUAVERDERISO S.R.L.</text:span><text:span text:style-name="T5"> </text:span></text:p>
      <text:p text:style-name="P5"/>
      <text:p text:style-name="P5">Acquaverderiso si riserva di poter confermare l'inscrizione via e-mail all'indirizzo …............................................ </text:p>
      <text:p text:style-name="P5"/>
      <text:p text:style-name="P5">Con la Presente si certifica che i dati a noi forniti corrispondono a verità ed esattezza. </text:p>
      <text:p text:style-name="P5">In merito alla legge sulla privacy e D.L 196/2003, autorizzo il trattamento dei miei dati personali </text:p>
      <text:p text:style-name="P5"/>
      <text:p text:style-name="P4"/>
      <text:p text:style-name="P4">Data, …................... </text:p>
      <text:p text:style-name="P4"/>
      <text:p text:style-name="P4">Firma, …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1T10:12:32.10</meta:creation-date>
    <dc:date>2017-02-16T16:46:42.48</dc:date>
    <meta:editing-duration>PT1H7M34S</meta:editing-duration>
    <meta:editing-cycles>25</meta:editing-cycles>
    <meta:generator>OpenOffice/4.1.3$Win32 OpenOffice.org_project/413m1$Build-9783</meta:generator>
    <meta:document-statistic meta:table-count="0" meta:image-count="0" meta:object-count="0" meta:page-count="1" meta:paragraph-count="10" meta:word-count="145" meta:character-count="1170"/>
  </office:meta>
</office:document-meta>
</file>